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3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5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1" calcext:value-type="float">
            <text:p>9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922" calcext:value-type="float">
            <text:p>1 92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00000:14</text:p>
          </table:table-cell>
          <table:table-cell table:style-name="ce15" office:value-type="float" office:value="29650024.73" calcext:value-type="float">
            <text:p>29 650 024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050107:116</text:p>
          </table:table-cell>
          <table:table-cell table:style-name="ce15" office:value-type="float" office:value="657061.09" calcext:value-type="float">
            <text:p>657 061,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102:1077</text:p>
          </table:table-cell>
          <table:table-cell table:style-name="ce15" office:value-type="float" office:value="94930.53" calcext:value-type="float">
            <text:p>94 930,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030202:7</text:p>
          </table:table-cell>
          <table:table-cell table:style-name="ce15" office:value-type="float" office:value="93154.53" calcext:value-type="float">
            <text:p>93 154,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1:070101:527</text:p>
          </table:table-cell>
          <table:table-cell table:style-name="ce15" office:value-type="float" office:value="462901.9" calcext:value-type="float">
            <text:p>462 901,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70101:525</text:p>
          </table:table-cell>
          <table:table-cell table:style-name="ce15" office:value-type="float" office:value="736712.05" calcext:value-type="float">
            <text:p>736 712,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00303:201</text:p>
          </table:table-cell>
          <table:table-cell table:style-name="ce15" office:value-type="float" office:value="36201.66" calcext:value-type="float">
            <text:p>36 201,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100301:1</text:p>
          </table:table-cell>
          <table:table-cell table:style-name="ce15" office:value-type="float" office:value="3581087.29" calcext:value-type="float">
            <text:p>3 581 087,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91601:192</text:p>
          </table:table-cell>
          <table:table-cell table:style-name="ce15" office:value-type="float" office:value="75380.11" calcext:value-type="float">
            <text:p>75 380,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000000:1377</text:p>
          </table:table-cell>
          <table:table-cell table:style-name="ce15" office:value-type="float" office:value="1175504.02" calcext:value-type="float">
            <text:p>1 175 504,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000000:130</text:p>
          </table:table-cell>
          <table:table-cell table:style-name="ce15" office:value-type="float" office:value="5978993.93" calcext:value-type="float">
            <text:p>5 978 993,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80201:292</text:p>
          </table:table-cell>
          <table:table-cell table:style-name="ce15" office:value-type="float" office:value="53106.94" calcext:value-type="float">
            <text:p>53 106,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070101:526</text:p>
          </table:table-cell>
          <table:table-cell table:style-name="ce15" office:value-type="float" office:value="621953.4" calcext:value-type="float">
            <text:p>621 953,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81201:161</text:p>
          </table:table-cell>
          <table:table-cell table:style-name="ce15" office:value-type="float" office:value="313240.99" calcext:value-type="float">
            <text:p>313 240,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00000:14</text:p>
          </table:table-cell>
          <table:table-cell table:style-name="ce15" office:value-type="float" office:value="1786087.8" calcext:value-type="float">
            <text:p>1 786 087,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70201:151</text:p>
          </table:table-cell>
          <table:table-cell table:style-name="ce15" office:value-type="float" office:value="515329.52" calcext:value-type="float">
            <text:p>515 329,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703:4303</text:p>
          </table:table-cell>
          <table:table-cell table:style-name="ce15" office:value-type="float" office:value="1596641.26" calcext:value-type="float">
            <text:p>1 596 641,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20601:355</text:p>
          </table:table-cell>
          <table:table-cell table:style-name="ce15" office:value-type="float" office:value="1116031.47" calcext:value-type="float">
            <text:p>1 116 031,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20104:101</text:p>
          </table:table-cell>
          <table:table-cell table:style-name="ce15" office:value-type="float" office:value="249751.93" calcext:value-type="float">
            <text:p>249 751,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20102:310</text:p>
          </table:table-cell>
          <table:table-cell table:style-name="ce15" office:value-type="float" office:value="321154.5" calcext:value-type="float">
            <text:p>321 154,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040140:407</text:p>
          </table:table-cell>
          <table:table-cell table:style-name="ce15" office:value-type="float" office:value="163990.02" calcext:value-type="float">
            <text:p>163 990,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100105:20</text:p>
          </table:table-cell>
          <table:table-cell table:style-name="ce15" office:value-type="float" office:value="316918.57" calcext:value-type="float">
            <text:p>316 918,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10102:8413</text:p>
          </table:table-cell>
          <table:table-cell table:style-name="ce15" office:value-type="float" office:value="136389.06" calcext:value-type="float">
            <text:p>136 389,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6:100418:22</text:p>
          </table:table-cell>
          <table:table-cell table:style-name="ce15" office:value-type="float" office:value="110623.63" calcext:value-type="float">
            <text:p>110 623,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301:742</text:p>
          </table:table-cell>
          <table:table-cell table:style-name="ce15" office:value-type="float" office:value="14412261.9" calcext:value-type="float">
            <text:p>14 412 261,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00105:467</text:p>
          </table:table-cell>
          <table:table-cell table:style-name="ce15" office:value-type="float" office:value="211716.43" calcext:value-type="float">
            <text:p>211 716,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00105:468</text:p>
          </table:table-cell>
          <table:table-cell table:style-name="ce15" office:value-type="float" office:value="211284.35" calcext:value-type="float">
            <text:p>211 284,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7:240102:622</text:p>
          </table:table-cell>
          <table:table-cell table:style-name="ce15" office:value-type="float" office:value="30869.86" calcext:value-type="float">
            <text:p>30 869,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7:240102:613</text:p>
          </table:table-cell>
          <table:table-cell table:style-name="ce15" office:value-type="float" office:value="718824.39" calcext:value-type="float">
            <text:p>718 824,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040502:345</text:p>
          </table:table-cell>
          <table:table-cell table:style-name="ce15" office:value-type="float" office:value="146738.11" calcext:value-type="float">
            <text:p>146 738,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7:220701:453</text:p>
          </table:table-cell>
          <table:table-cell table:style-name="ce15" office:value-type="float" office:value="166174.89" calcext:value-type="float">
            <text:p>166 174,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130103:1232</text:p>
          </table:table-cell>
          <table:table-cell table:style-name="ce15" office:value-type="float" office:value="1461248.42" calcext:value-type="float">
            <text:p>1 461 248,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7:240102:968</text:p>
          </table:table-cell>
          <table:table-cell table:style-name="ce15" office:value-type="float" office:value="62996.05" calcext:value-type="float">
            <text:p>62 996,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6:130101:1263</text:p>
          </table:table-cell>
          <table:table-cell table:style-name="ce15" office:value-type="float" office:value="147315.42" calcext:value-type="float">
            <text:p>147 315,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1:130201:5096</text:p>
          </table:table-cell>
          <table:table-cell table:style-name="ce15" office:value-type="float" office:value="148933.22" calcext:value-type="float">
            <text:p>148 933,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949:11</text:p>
          </table:table-cell>
          <table:table-cell table:style-name="ce15" office:value-type="float" office:value="20986259.18" calcext:value-type="float">
            <text:p>20 986 259,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118:58</text:p>
          </table:table-cell>
          <table:table-cell table:style-name="ce15" office:value-type="float" office:value="1540503.93" calcext:value-type="float">
            <text:p>1 540 503,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051:320</text:p>
          </table:table-cell>
          <table:table-cell table:style-name="ce15" office:value-type="float" office:value="566128.65" calcext:value-type="float">
            <text:p>566 128,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1029:19</text:p>
          </table:table-cell>
          <table:table-cell table:style-name="ce15" office:value-type="float" office:value="322209.85" calcext:value-type="float">
            <text:p>322 209,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006:2</text:p>
          </table:table-cell>
          <table:table-cell table:style-name="ce15" office:value-type="float" office:value="693172.63" calcext:value-type="float">
            <text:p>693 172,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106:430</text:p>
          </table:table-cell>
          <table:table-cell table:style-name="ce15" office:value-type="float" office:value="85845.43" calcext:value-type="float">
            <text:p>85 845,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2096:271</text:p>
          </table:table-cell>
          <table:table-cell table:style-name="ce15" office:value-type="float" office:value="199453.65" calcext:value-type="float">
            <text:p>199 453,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305:23</text:p>
          </table:table-cell>
          <table:table-cell table:style-name="ce15" office:value-type="float" office:value="52838.88" calcext:value-type="float">
            <text:p>52 838,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125:320</text:p>
          </table:table-cell>
          <table:table-cell table:style-name="ce15" office:value-type="float" office:value="88700.09" calcext:value-type="float">
            <text:p>88 700,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110308:469</text:p>
          </table:table-cell>
          <table:table-cell table:style-name="ce15" office:value-type="float" office:value="241044.02" calcext:value-type="float">
            <text:p>241 044,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0539:7</text:p>
          </table:table-cell>
          <table:table-cell table:style-name="ce15" office:value-type="float" office:value="447738.49" calcext:value-type="float">
            <text:p>447 738,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021:332</text:p>
          </table:table-cell>
          <table:table-cell table:style-name="ce15" office:value-type="float" office:value="174337" calcext:value-type="float">
            <text:p>174 337,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40723:12</text:p>
          </table:table-cell>
          <table:table-cell table:style-name="ce15" office:value-type="float" office:value="1188066.27" calcext:value-type="float">
            <text:p>1 188 066,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007:121</text:p>
          </table:table-cell>
          <table:table-cell table:style-name="ce15" office:value-type="float" office:value="722152.23" calcext:value-type="float">
            <text:p>722 152,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0:110101:10112</text:p>
          </table:table-cell>
          <table:table-cell table:style-name="ce15" office:value-type="float" office:value="139742.81" calcext:value-type="float">
            <text:p>139 742,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2014:16</text:p>
          </table:table-cell>
          <table:table-cell table:style-name="ce15" office:value-type="float" office:value="443267.05" calcext:value-type="float">
            <text:p>443 267,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025:39</text:p>
          </table:table-cell>
          <table:table-cell table:style-name="ce15" office:value-type="float" office:value="31597.8" calcext:value-type="float">
            <text:p>31 597,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0116:5</text:p>
          </table:table-cell>
          <table:table-cell table:style-name="ce15" office:value-type="float" office:value="449830.1" calcext:value-type="float">
            <text:p>449 830,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2014:306</text:p>
          </table:table-cell>
          <table:table-cell table:style-name="ce15" office:value-type="float" office:value="407918.92" calcext:value-type="float">
            <text:p>407 918,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2:060102:1877</text:p>
          </table:table-cell>
          <table:table-cell table:style-name="ce15" office:value-type="float" office:value="35962.5" calcext:value-type="float">
            <text:p>35 962,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050101:1161</text:p>
          </table:table-cell>
          <table:table-cell table:style-name="ce15" office:value-type="float" office:value="158295.18" calcext:value-type="float">
            <text:p>158 295,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2:050101:1159</text:p>
          </table:table-cell>
          <table:table-cell table:style-name="ce15" office:value-type="float" office:value="97412.42" calcext:value-type="float">
            <text:p>97 412,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10102:8415</text:p>
          </table:table-cell>
          <table:table-cell table:style-name="ce15" office:value-type="float" office:value="120290.67" calcext:value-type="float">
            <text:p>120 290,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10102:8414</text:p>
          </table:table-cell>
          <table:table-cell table:style-name="ce15" office:value-type="float" office:value="175319.49" calcext:value-type="float">
            <text:p>175 319,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40101:304</text:p>
          </table:table-cell>
          <table:table-cell table:style-name="ce15" office:value-type="float" office:value="115538.83" calcext:value-type="float">
            <text:p>115 538,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20102:321</text:p>
          </table:table-cell>
          <table:table-cell table:style-name="ce15" office:value-type="float" office:value="273385.61" calcext:value-type="float">
            <text:p>273 385,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20102:18</text:p>
          </table:table-cell>
          <table:table-cell table:style-name="ce15" office:value-type="float" office:value="160975.8" calcext:value-type="float">
            <text:p>160 975,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20102:213</text:p>
          </table:table-cell>
          <table:table-cell table:style-name="ce15" office:value-type="float" office:value="360631.73" calcext:value-type="float">
            <text:p>360 631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10101:7991</text:p>
          </table:table-cell>
          <table:table-cell table:style-name="ce15" office:value-type="float" office:value="277489.01" calcext:value-type="float">
            <text:p>277 489,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20102:57</text:p>
          </table:table-cell>
          <table:table-cell table:style-name="ce15" office:value-type="float" office:value="273676.25" calcext:value-type="float">
            <text:p>273 676,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20104:5</text:p>
          </table:table-cell>
          <table:table-cell table:style-name="ce15" office:value-type="float" office:value="344056.48" calcext:value-type="float">
            <text:p>344 056,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20102:314</text:p>
          </table:table-cell>
          <table:table-cell table:style-name="ce15" office:value-type="float" office:value="420654.98" calcext:value-type="float">
            <text:p>420 654,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20104:103</text:p>
          </table:table-cell>
          <table:table-cell table:style-name="ce15" office:value-type="float" office:value="215493.92" calcext:value-type="float">
            <text:p>215 493,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10101:10489</text:p>
          </table:table-cell>
          <table:table-cell table:style-name="ce15" office:value-type="float" office:value="131403.96" calcext:value-type="float">
            <text:p>131 403,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20102:320</text:p>
          </table:table-cell>
          <table:table-cell table:style-name="ce15" office:value-type="float" office:value="297809.44" calcext:value-type="float">
            <text:p>297 809,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20104:86</text:p>
          </table:table-cell>
          <table:table-cell table:style-name="ce15" office:value-type="float" office:value="436903.07" calcext:value-type="float">
            <text:p>436 903,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20104:13</text:p>
          </table:table-cell>
          <table:table-cell table:style-name="ce15" office:value-type="float" office:value="132980.01" calcext:value-type="float">
            <text:p>132 980,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20102:312</text:p>
          </table:table-cell>
          <table:table-cell table:style-name="ce15" office:value-type="float" office:value="326711.74" calcext:value-type="float">
            <text:p>326 711,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20102:60</text:p>
          </table:table-cell>
          <table:table-cell table:style-name="ce15" office:value-type="float" office:value="310805.38" calcext:value-type="float">
            <text:p>310 805,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1:150301:280</text:p>
          </table:table-cell>
          <table:table-cell table:style-name="ce15" office:value-type="float" office:value="329084.49" calcext:value-type="float">
            <text:p>329 084,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1:150234:880</text:p>
          </table:table-cell>
          <table:table-cell table:style-name="ce15" office:value-type="float" office:value="500247.18" calcext:value-type="float">
            <text:p>500 247,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050101:1162</text:p>
          </table:table-cell>
          <table:table-cell table:style-name="ce15" office:value-type="float" office:value="158295.18" calcext:value-type="float">
            <text:p>158 295,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1:020202:1006</text:p>
          </table:table-cell>
          <table:table-cell table:style-name="ce15" office:value-type="float" office:value="136260.25" calcext:value-type="float">
            <text:p>136 260,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120101:1858</text:p>
          </table:table-cell>
          <table:table-cell table:style-name="ce15" office:value-type="float" office:value="147991.89" calcext:value-type="float">
            <text:p>147 991,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050103:1436</text:p>
          </table:table-cell>
          <table:table-cell table:style-name="ce15" office:value-type="float" office:value="173611.66" calcext:value-type="float">
            <text:p>173 611,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2:070103:386</text:p>
          </table:table-cell>
          <table:table-cell table:style-name="ce15" office:value-type="float" office:value="199914.42" calcext:value-type="float">
            <text:p>199 914,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060107:1014</text:p>
          </table:table-cell>
          <table:table-cell table:style-name="ce15" office:value-type="float" office:value="168762.75" calcext:value-type="float">
            <text:p>168 762,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050101:1160</text:p>
          </table:table-cell>
          <table:table-cell table:style-name="ce15" office:value-type="float" office:value="158295.18" calcext:value-type="float">
            <text:p>158 295,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160301:10238</text:p>
          </table:table-cell>
          <table:table-cell table:style-name="ce15" office:value-type="float" office:value="58447.55" calcext:value-type="float">
            <text:p>58 447,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160301:10237</text:p>
          </table:table-cell>
          <table:table-cell table:style-name="ce15" office:value-type="float" office:value="21113.38" calcext:value-type="float">
            <text:p>21 113,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5:160101:774</text:p>
          </table:table-cell>
          <table:table-cell table:style-name="ce15" office:value-type="float" office:value="65247.56" calcext:value-type="float">
            <text:p>65 247,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405:158</text:p>
          </table:table-cell>
          <table:table-cell table:style-name="ce15" office:value-type="float" office:value="240331.54" calcext:value-type="float">
            <text:p>240 331,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00000:8</text:p>
          </table:table-cell>
          <table:table-cell table:style-name="ce15" office:value-type="float" office:value="73512672.38" calcext:value-type="float">
            <text:p>73 512 672,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0:100402:361</text:p>
          </table:table-cell>
          <table:table-cell table:style-name="ce15" office:value-type="float" office:value="92972.06" calcext:value-type="float">
            <text:p>92 972,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0:100402:362</text:p>
          </table:table-cell>
          <table:table-cell table:style-name="ce15" office:value-type="float" office:value="81885.97" calcext:value-type="float">
            <text:p>81 885,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2:011501:543</text:p>
          </table:table-cell>
          <table:table-cell table:style-name="ce15" office:value-type="float" office:value="110204.73" calcext:value-type="float">
            <text:p>110 204,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13" office:value-type="string" calcext:value-type="string">
            <text:p>20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121101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121101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12110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00000:4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5080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508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50802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140205:1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5:150306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130305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30210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140203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20303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130210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1402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1103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103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110301: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110301:1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110201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110202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110301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110301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140203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4020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5:130305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1402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40203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140202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130210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130305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30305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402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1402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1402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5:1402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40202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1402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402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5:140202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30305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1402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402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40201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140202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402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1402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140202: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130210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130210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1402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4020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402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402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30305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1402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11020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000000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000000:10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30201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302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302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30201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302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302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302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302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30201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302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30201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3020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302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3020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302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30201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302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30201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302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30201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302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302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302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30201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30201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3020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3020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30201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00000:5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120801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20206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3:120801: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3:120801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0:070201: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0:070301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0:0702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0703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0:070202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0:0703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0:070201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0:070201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0:070202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0:070301: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0:070202: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0:070201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0:070202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0:070202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0:070202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0:070301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0:070201: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0:070202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0:070201: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070202:2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0703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070301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070202: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070201:3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070202:2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07030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07020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070201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0703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0703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0:0703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0:070301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0:070202: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070201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5:140205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5:160301:10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5:160303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5:160301:102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140205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5:160204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5:1502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5:140205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5:1603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5:160301:10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5:160204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5:140205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5:170206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5:170206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5:170206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5:170202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5:140205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5:140205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5:110306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5:050402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5:050407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5:110204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5:050402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5:030205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5:030205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5:030205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5:0302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5:03012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5:03012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5:030205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5:0302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5:03012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5:03012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5:030121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5:03012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5:030203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5:030205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5:03012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5:03012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5:030205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5:110204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5:050402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5:030205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5:03012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5:030205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5:030205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5:03012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5:030203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5:050406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5:030205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5:110201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5:03012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5:030205: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5:030205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5:030205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5:050402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5:030205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5:03020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5:030121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5:030203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5:03020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5:030205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5:03020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5:03012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5:030121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5:030121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5:110204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5:110204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5:0302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5:030121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5:03012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5:03012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5:030121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5:030205: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5:110204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5:050406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5:050402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5:050407:1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5:100208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5:100208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060301:1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60301:2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7030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70303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60301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60301:2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70301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70301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60301: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070301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070303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5:120304: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5:120304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5:140205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5:140205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5:120304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5:110306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5:140204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5:140204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5:140204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5:140205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5:120304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5:140205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5:110306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5:140205:1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5:140203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5:140204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5:12030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5:140205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5:110306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5:110306: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5:140205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5:140203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5:1402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5:140203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5:140205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5:050402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5:110204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5:050402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5:110306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5:030205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5:030121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5:030205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5:03012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5:1102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5:030205: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5:050408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5:110204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5:110204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5:110204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5:03012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5:030205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5:030203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5:030203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5:0302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5:030205:1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5:03012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5:0302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5:03012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5:030205: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5:030205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5:050407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5:190204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5:190203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5:210101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5:190208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5:190204:1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5:190204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5:190210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5:190203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5:190204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5:190209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5:190204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5:190204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5:190209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5:190213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5:190204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5:190207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5:190207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5:210101:3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6:020105:10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5:190207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5:190210: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5:190212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5:190212: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5:19020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5:190209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5:19020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5:190204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5:190214: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5:190212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5:190212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5:190204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5:190204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5:190208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5:190210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5:190212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5:2101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5:190212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5:19020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5:19021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5:190204: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5:190207:5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5:190204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5:210101:3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5:19021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5:190208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5:210101:3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5:210101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5:190208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5:19021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5:190207:5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020105:9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5:190210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5:190210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5:19021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5:190204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5:190204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5:190207: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5:190210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5:190203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5:190210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5:190210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5:190204: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5:19020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5:190204: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5:190204:1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6:070502:2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5:190207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5:190207: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5:190203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5:210101:3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5:19020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5:19021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5:190212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5:190208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5:190212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5:160301:10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5:1603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4:030203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03020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0302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030202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4:030203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4:030204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4:03020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4:030202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030202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030204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4:030204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030204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030202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03020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03020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030204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030202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03020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030203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030204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030204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030203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030204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030203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030204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030202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030203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030202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030202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030204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030203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030202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030204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030203: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030202:2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030201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030203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4:030203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4:030203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030203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030203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030203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4:030202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030204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4:030202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4:030202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4:030203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030202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030203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030202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4:030204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4:030203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4:030203: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030202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4:03020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4:0302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4:0302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4:030204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030202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030202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4:030204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4:030204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4:030203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4:030202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4:030204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4:030203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030202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4:030202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4:030204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4:030203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4:030203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4:030203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4:030204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4:030204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4:030204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4:030204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4:030204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4:030202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4:030202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4:030204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4:030204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4:030203: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4:030203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4:030204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4:030202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4:030204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4:030203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4:030201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4:030203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4:03020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4:030203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4:030203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4:030203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4:030204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4:030204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4:030202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4:030203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4:030202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4:030202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4:0302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4:030203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4:030203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4:030203:37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4:030203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4:030204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4:030203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4:030203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4:030204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4:030202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4:030203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4:030202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4:030204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4:030203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4:030203: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4:030204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4:030203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4:030204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4:030204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4:030203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4:030202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4:030203: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4:030201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4:030203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4:030202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4:030203: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4:030202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4:0302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4:030203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4:03020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4:030203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4:030203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4:030203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4:030204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4:030204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4:030203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4:030203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4:030204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4:030202: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4:030202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4:030202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4:030204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4:030201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4:030201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4:030201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4:03020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3:000000:6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5:03012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5:000000:10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4:060301:6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5:03012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5:03012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5:03012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5:030121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4:070303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5:000000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5:000000:10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5:03012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5:03012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4:060301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4:060301:2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4:060301:2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4:060301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5:03012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5:000000:17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4:07030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4:060301:2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4:060301: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5:000000:14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4:060301:1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5:000000:1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5:030121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4:060301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4:060301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4:060301:3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5:000000:17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5:03012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5:03012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4:070201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5:000000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4:060301:2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4:060301:2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4:0703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4:060301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4:060301: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4:060301:2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4:060301:2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4:060301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5:03012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5:030121: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4:060301:4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4:060301:2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4:060301:2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4:060301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5:030121: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5:000000:19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5:030121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5:03012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4:030203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4:0302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4:030201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4:030202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4:030203:37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4:030204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4:030202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4:0302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4:030203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4:030202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4:030203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4:030202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4:030204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4:030203:37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4:030202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4:030202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4:03020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4:030203: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4:030204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4:0302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4:03020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4:030202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4:030202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4:030204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4:030203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4:030203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4:030204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4:030203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4:0302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4:030202:4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4:030203: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4:030203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4:030202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4:030202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4:030203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4:030202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3:090501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3:090201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4:020204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3:120801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4:000000:4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4:000000:4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3:0904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3:090201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3:1208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4:000000:5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4:000000:5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3:090501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3:090201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3:09020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3:120801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3:120801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4:000000:5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3:08040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3:090402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3:09020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3:090204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3:090203: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3:09030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3:090201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3:000000:6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3:000000:5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3:000000:7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1:070101:2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3:000000:8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3:000000:7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3:000000:12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10:070201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10:000000:10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8:050201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8:000000:16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8:050201:1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8:050201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0:000000:5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0:070201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0:070201:1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8:0502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8:0502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8:050201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8:050201: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8:050201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0:0701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9:1701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9:1701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010108:3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8:000000:1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8:050201: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8:050201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8:050201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0:000000:11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0:000000:12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8:050201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8:050201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0:000000:12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0:0506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0:000000:10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0:000000:5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0:05070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0:070201: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8:050201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6:160303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0:050703: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0:0507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0:070201: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0:05070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0:000000:5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0:0506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0:070102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0:070201: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10:070102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10:070201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0:050703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10:0507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10:070201: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10:000000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8:050201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8:050201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8:0503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8:0502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10:070201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10:000000:6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10:070102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9:170101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8:050201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8:000000:12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9:050603:2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10:000000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5:210101:3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5:210101:3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5:190212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5:210101:3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5:190210: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5:190204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5:140101:7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5:140101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5:140101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5:140101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5:140101:3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5:140101:1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5:140101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5:14010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5:140101:2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5:140101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5:1401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5:140101:10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5:140101: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5:140101: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5:140101:8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5:140101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5:140101:3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5:140101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5:140101:4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5:140101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5:140101:1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5:140101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5:140101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5:140101:2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5:140101:4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5:140101:10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5:140101: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5:140101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5:140101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5:140101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5:140101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5:140101:4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5:1401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5:1401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5:140101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5:140101:3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5:1401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5:140101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5:140102: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5:1401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5:140101:7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5:140102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5:140101:7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5:1401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5:140101: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5:140101:4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5:1401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5:140101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5:1401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5:140101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5:140101:7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5:140101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5:140101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5:1401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5:140101:2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5:140101:3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5:140101: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5:140101:4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5:140101:2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5:1401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5:140101:3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5:140101:10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5:140101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5:140101:3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5:140101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5:140101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5:140101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5:140101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5:140101:2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5:140101: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5:1401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5:140101: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5:140101:1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5:140101:8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5:140101:10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5:140102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5:140101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5:140101:8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5:140101:4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5:140102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5:140101:4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5:140101:7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5:1401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5:140101:1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5:140101:8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5:140101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5:140101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5:140101:3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5:140101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5:140101:4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5:140101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5:140101:8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5:1401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5:140101:3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5:140101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5:140101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5:140101:8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5:140101:4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5:140102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5:140101:10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5:140101:2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5:140101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5:140101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5:140101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5:140102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5:140101: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5:140101:3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5:140101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5:140101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5:140101:7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5:140101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5:140101:8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5:140101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5:140102: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5:140102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5:140101:10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5:140101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5:140101:10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5:140101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5:140101:8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5:140101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5:140101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5:140102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2:020519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12:020518:2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2:020534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20532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20534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2:02053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2:020534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2:020518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2:020534:4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2:020532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2:020518:2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2:020532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2:020534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2:020534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12:020518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12:020532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12:000000:100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12:020534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12:020532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12:020520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12:020534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12:02053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12:020534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12:020534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12:020519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12:000000:87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12:020520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12:020532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12:02053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12:020512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12:020534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12:020534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12:020519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12:020534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12:020534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12:020534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12:020534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12:02053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5:000000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4:030101:80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4:030103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4:030101:83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4:030101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4:030104: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4:030101:78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4:030104: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4:030104:3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4:030101:80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4:030103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4:030101:85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4:030101: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4:030101:80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4:030103:3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4:030103:3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4:030101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4:030103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4:030101:81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4:030103:3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4:030101:85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4:030103:4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4:030104:1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4:030103:3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4:0301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4:0301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4:030101:79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4:030104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4:030101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4:030101:85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4:030101:83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4:030103:7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4:030101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4:030103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4:030101:5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4:030103:4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4:030101: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4:030101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4:030103:3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4:030104:1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4:030104: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4:030101:80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4:030104: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4:030101:3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4:030101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4:030101:78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4:030103:6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4:030101:79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4:030101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4:030101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4:030101:8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4:030103:3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4:030101:3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4:030101:8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4:030103:3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4:0301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4:030101:1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4:030103:6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4:030101:80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4:030101:85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4:030103:4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4:030101:80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4:030104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4:0301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4:030104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4:030103:3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4:030101:1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4:030104:1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4:030101:80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4:030103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4:030101:78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4:030101:8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4:030101: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4:030103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4:030101:8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4:030103:7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4:030103:7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4:030101:80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4:030103:3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4:030101:83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4:030103:5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4:030102:3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4:030101:79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4:030101:78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4:030101:80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4:030101:80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4:030101: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4:030103:3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4:030101:80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4:030101:86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4:030101:1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4:030101:80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4:030103: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4:0301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4:030104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4:030101:80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4:030103:3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4:030104:2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4:030101:81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4:030101:82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4:030103:3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4:030103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4:030103:3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4:030104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4:030101:80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4:030101:8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4:030101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4:030101:8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4:030103:3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4:030101:80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4:030101:80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4:030103:7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4:030101:85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4:030103:3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4:030101:79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4:030101:83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4:030102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4:030101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4:030101:85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4:030101:80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4:030103:5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4:030101:80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4:030101:8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4:030101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4:030101:3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4:030104:2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4:030101:80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4:030101:78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4:030101:82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4:030101:80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4:030103:3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4:030101: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4:030101:80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3:040102:2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3:040101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4:020103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4:020104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4:020104: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4:020102: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4:020103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4:020103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4:020104:79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4:020102:3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4:020103:9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4:020102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4:020103:9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4:020102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4:020104:8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4:020104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4:020102:4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4:020102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4:020104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3:040102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4:000000: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3:040101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4:020104: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4:020102:3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4:020104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4:020103:2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4:020103:2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4:020104: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4:000000:9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4:020103:2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4:020104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4:030203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4:030202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4:030203: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4:0304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4:0302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4:030401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4:030203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4:030203: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4:03040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4:0304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4:030401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4:030202:2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4:030401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4:030202:2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4:0304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4:03020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4:03040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4:030401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030101:3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4:030101:80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030101:85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4:030101:79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4:030101:80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4:030101:8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4:030101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4:030101:78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4:030101:80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4:030103: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4:030101:83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4:030103:2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4:030101:83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4:030101:1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4:030101:8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4:030101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4:030101:83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4:030103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4:030101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4:030101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4:030103:5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4:030101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4:030101:83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4:030101:81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4:030103:2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4:030101: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4:030101:80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4:030101:5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4:030101:83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4:030101:80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4:030101:80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4:030101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4:030103:7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4:030103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4:030101:8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4:030103:3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5:050106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5:050105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5:050106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5:050105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5:050105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5:050106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5:050106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5:050105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5:050106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5:050105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5:050105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5:05010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5:050105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5:050101:4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5:050106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5:050106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5:050106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5:050105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5:050105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5:050104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5:050105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5:050105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5:050101:12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5:050106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5:050105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5:050105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5:050105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5:100105: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5:100105:4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5:050105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5:050105: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5:03020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5:050105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5:050102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5:050106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5:050105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5:050101:4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5:050105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5:050105:2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5:050105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5:050105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5:050106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5:050102: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5:050105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5:050106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5:050105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5:100104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5:10010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5:100105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5:100105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5:100105:4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5:100105:2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5:100105: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5:100105:2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5:100105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5:100104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5:100105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5:100105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5:100105: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5:100105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5:100105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5:100105:2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5:100105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5:100105: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5:100105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5:100105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5:050105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5:100105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5:100105: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5:100105:4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5:100105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5:100105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5:100105:4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5:100105:4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5:100105:4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5:100104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5:100105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5:100104: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5:100105: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5:100105:3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5:100105: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5:100105:4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5:100105: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5:100105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5:100105:4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5:100105:1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4:070101:5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4:070101:3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4:070101:8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4:070101:8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4:070101:4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4:070101:3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4:070101:10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4:070101:3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4:070101:3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4:070101:4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4:070101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4:070101:4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4:070101:4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4:070101:5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5:000000:15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4:070101:3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4:070101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4:070101:8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4:070102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4:070101:4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5:000000:1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5:030102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5:030102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5:030101:5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5:030102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5:030102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9:000000:8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10:000000:6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9:160106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8:120301:33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8:110101:2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9:100401:23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9:100101:28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7:240102:6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6:130101:2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9:130316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8:120107:4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8:110107:7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7:240102:26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7:240102:26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7:240102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7:240102:6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7:240102: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7:240102:27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7:240102:26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8:110106:2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8:120301:35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9:050703:42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9:150101:1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9:050801:13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7:240102:26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7:240102:9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8:120107:4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8:100201:10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8:120107:4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8:120107:5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8:120107:4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8:120107:4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8:120107:4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9:050703:42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8:120107:5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7:240102:7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7:240102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7:240102:5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7:240102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7:240102:27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8:110106:2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8:120107:4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7:240102:6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7:240102:25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7:240102:26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7:240102:26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9:080215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7:240102:26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9:050703:42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7:240102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7:240102:25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7:240102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7:240102:6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5:190115: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5:200107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5:190115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12:041606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12:041637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12:040493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12:020949: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12:020949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12:041606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10:070502:3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10:070502:1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12:020949: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10:070502:3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12:020949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10:070502:14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10:070502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12:020949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10:070502:3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12:010388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12:010556:16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12:032098:4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12:010388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12:040489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10:110302:10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12:022015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12:040096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12:020949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12:020949:1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12:020949:6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12:020949: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12:020082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12:020346: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12:040355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12:020082: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12:020949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12:040759: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12:030522: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10:0705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12:020949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12:042007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12:030642:10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12:040469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12:041637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12:041637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12:041637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12:010388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12:041606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12:04049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12:020949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12:020949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10:070502:3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10:070502:14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12:041555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12:020216:1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12:040489:35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12:040489:3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12:020949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12:020949:15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12:040531: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12:020634: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12:01044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12:040761: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12:000000:84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12:010615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12:022052:6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12:040176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12:032100:3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10:070502:3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12:030032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12:020949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12:020021:4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12:041637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12:041637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12:032098:3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10:070502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10:070502:3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10:070502:13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12:041606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12:040489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12:040487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12:040487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11:060101:10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12:020755:7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12:040286:44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12:030645: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12:000000:99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12:020949:1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12:020949:3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12:020949:15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12:010444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12:040487: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5:050101:6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5:050105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5:050101:5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5:050105: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5:050105: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5:050105: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5:050106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5:050105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5:050105:2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2:220501:6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3:040101:3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2:070103:3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5:030102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5:030103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5:030101:5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5:030101:5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5:030103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5:030103:3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5:030101:6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5:0301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5:030103: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5:030102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5:030101:8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5:030103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5:030101:2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5:000000:17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5:030103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5:030102: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5:030103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5:030102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5:0301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5:030103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5:030103:4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4:070101:3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4:070101:3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4:070101:4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4:070101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4:070101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4:070101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4:070101:8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4:070101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4:070101:4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4:070101:3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4:070101:4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5:030101:6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5:030102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5:000000:14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5:030103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5:030103:3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5:030103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5:030103:3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5:030103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5:030102:1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5:03010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4:070101:4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5:000000:14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4:070101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4:070101:4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4:070101:3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4:0701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4:070101:3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4:070101:9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4:070101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4:070101:10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4:070101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4:070101:4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4:070101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4:070101:3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4:070101:8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4:070101:8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4:070101:3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4:070101:4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4:070101:3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4:070101:3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5:030101:5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5:030102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5:030103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5:030102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5:030103: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5:030103: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5:030103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5:030103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5:030103: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5:030103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5:030103:1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5:030103:2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5:03010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5:000000:14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4:060101:93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4:150102:4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5:030102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5:030102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5:030103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5:030103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5:000000:17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5:000000:14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5:000000:14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5:000000:18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4:030201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4:030203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4:0302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4:030202:2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4:020104:1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4:020104: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4:020104: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4:020103:9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4:020104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4:020104: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4:020104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4:020103:93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4:020103:93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4:020104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4:020102:3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4:020104:8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4:000000:8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4:020104:8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3:040102:2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4:000000:5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3:040102:5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4:020103: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4:020103:2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4:020103: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4:020104:8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4:020102:3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4:020104:1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4:020103:9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4:020103:93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4:000000:8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4:020104: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4:020104: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4:020102: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4:000000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4:020104: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4:020102:4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4:020104:7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4:020104: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4:020104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4:020102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4:020103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4:020103:93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3:040402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3:040102: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3:040102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3:040102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3:040102:2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4:020103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4:020102: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4:020103:2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4:020102: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4:020102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4:020103:93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4:020104:8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4:020104: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4:020403:2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4:020104:8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4:020104: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4:020103:93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4:020104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4:020103:2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4:020103:1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4:020104:1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4:020104:79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4:020102:3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4:020104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4:020104: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4:020103:93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4:020102:3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4:000000:5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3:040102:2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4:020103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4:020104: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4:020104:8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4:020104: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4:020103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4:020103:93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4:020104:8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4:020103:94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4:020104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4:020104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4:020104:81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4:020104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4:020103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4:020103:28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4:020104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4:020102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4:020103:2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4:020103:9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4:020104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4:000000:5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4:020104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4:020103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4:020104: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4:020104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4:000000:5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4:020104:8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4:020103:28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4:020104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4:0201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4:020104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4:020103: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4:000000:8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3:040102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4:030101:1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4:030101:1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4:000000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4:020103:2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4:000000:9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4:020102:3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4:020103:3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4:020102: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4:020102:9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4:020103:93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4:020104: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3:050102:3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3:040101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2:060101:87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3:040101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2:070102:5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1:090201:16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3:0401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3:040101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3:040101:3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3:040101:4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2:110102:8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3:040101:2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2:1201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2:070101:23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2:210101:8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5:190115:3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5:190115:3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5:190115: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5:190115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5:190115: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5:190115:3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5:200107:3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5:190115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5:190115: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5:190211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5:190115:3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5:200107:3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5:190115:3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5:190115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5:190115: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5:190115: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5:19021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5:200107:2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5:200107:1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5:190115:3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5:190115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5:190115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5:190115: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5:190115: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5:190115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5:190115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5:190115:3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5:190115:3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5:19021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5:190115:3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5:200107: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5:190211: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5:190115:3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5:200107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5:190115: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5:190115:3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5:190115:3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5:190115:3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5:190115:3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6:020108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5:200107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5:200107:1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5:200107: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5:200107:3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5:190115:3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5:190115:3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5:190115: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5:200107:3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5:190115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5:190115:35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5:200107: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5:190115:3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5:200107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5:200107: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5:190115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5:190115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5:190115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5:190115:3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5:190115: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5:190115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6:010159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5:200107: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5:200107:3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5:190115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6:010159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5:200107: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5:200107: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5:200107:3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5:160301:101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5:160301:101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5:160301:10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5:160301:102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5:160301:101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5:160301:101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5:160301:10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5:160101: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5:160101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5:160101:1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5:160301:10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5:160101:7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5:160101:4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5:160301:10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5:160301:1019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5:160101:1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5:160101: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5:160301:102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5:160301:101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5:160301:101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5:160101:8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5:160301:101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5:160101:7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5:190115:3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5:190114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5:150107: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5:160301:101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5:160101:8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5:160301:10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5:160101:5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5:160301:10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5:160301:101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5:160101:8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5:160101:7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5:160301:101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5:160101:5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5:160301:1015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5:160301:102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5:160101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5:160301:10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5:160301:101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5:160101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5:160101:7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5:160301:10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5:160301:101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5:160101:2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5:160301:102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5:160301:102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5:160101:8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5:160101:7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5:160301:101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5:150202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5:190113: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5:150107:2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5:190114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5:190113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5:190114:2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5:190114:2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5:160301:10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5:160101:7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5:160301:102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5:160301:1019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5:160301:102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5:160101:10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5:160301:102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5:160101:79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5:160301:10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5:160101:78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5:160301:101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5:160301:101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5:160301:102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5:160301:101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5:160101:1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5:160301:102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5:160101:19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5:150202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5:190114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5:190115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5:160101:54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05:160301:10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05:160301:101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05:160301:1014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05:160101:8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05:190115:17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05:160101:5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05:160301:101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05:160101:8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05:160101:2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05:160301:102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05:160301:101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05:160301:102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05:160101:5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05:150202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05:150202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05:190115: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05:150202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05:190114:2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05:190114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05:170103: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05:160101: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05:160301:101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05:160301:1013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05:160301:101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05:160301:1020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05:160301:101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05:160101:4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05:160301:101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05:160101:2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05:160301:10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05:160101:8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05:160101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05:160101:7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05:160101:5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05:160101:4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05:160301:1022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05:160301:10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05:160301:101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05:160301:101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05:160301:102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05:160101:2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05:160101:7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05:160301:1020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05:160301:1016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05:160101:27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05:160101:74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05:160301:10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05:160301:1016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05:160301:101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05:160301:10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05:160301:10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05:160301:101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05:160101:52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05:160301:1018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05:160101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05:160301:101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05:160301:10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05:160301:10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05:160301:1013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05:160101:5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05:160101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05:160301:102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05:160301:102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05:160301:1019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05:1502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05:190114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05:190114:2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05:190115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05:190114:2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05:190113: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05:190114:2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05:190115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05:190114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05:19011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05:190114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05:190114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05:19011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05:170103:3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05:170206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05:190115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05:170103:1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05:1701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05:190114: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05:170103:18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05:170103: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05:170103:17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05:170103: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05:170103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05:170206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05:170206: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05:170103: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05:170103: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05:170206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05:120102:4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05:000000:191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05:000000:1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04:020401: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04:000000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04:000000:7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03:100613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03:090203:1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00:000000:27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00:000000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03:000000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06:130401:3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10:000000:8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08:050201:27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06:010219:8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06:010217:7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06:010219: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06:000000:2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06:000000:18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06:010101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04:000000:5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04:000000: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05:050407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05:000000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04:060301:20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04:060301:20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05:000000:4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05:000000: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05:000000: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05:000000:18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05:050402:17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05:050407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04:070301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04:060301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05:140204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05:140203: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05:14020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05:140203: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05:140203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05:140203: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05:140203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05:140203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05:140203: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03:080201: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05:140301: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05:190204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05:190212: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05:190211: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05:190212:2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05:190204:2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05:190209:13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05:210101:39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05:200107:3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05:190209:13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05:200107:21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05:190209:13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05:190209:1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05:190209:13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30:05:100208:1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30:05:170202:14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30:05:170202:14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30:05:000000:18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30:04:060301:54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30:05:000000:19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30:05:000000:172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30:04:020104:1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30:08:120301:16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30:09:140202:25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30:09:160901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30:08:120210: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30:08:120301:16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30:08:120301:23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30:09:140202:4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30:08:120301:55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30:09:160901: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30:08:120122:5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30:09:140202:20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30:08:120210: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30:08:120301:110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30:08:120210:2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30:08:120301:5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30:08:120301:18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30:08:091102:32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30:08:120301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30:08:120301:5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30:09:160901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30:09:110102:5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30:08:120301:1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30:08:120301:20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30:05:030109: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30:01:040102:46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30:09:000000:12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30:09:010503:1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30:09:010503:1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30:08:120301:31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30:09:090101:20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30:08:120301:46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30:08:120301:32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30:09:010503:1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30:09:010503:1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30:09:000000:121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30:09:100401:78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30:05:150106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30:08:120107:5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30:08:120107:48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30:09:050703:429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30:08:120107:46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30:09:140104:27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30:09:070303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30:08:120107: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30:08:120107:5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30:08:120107:47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30:08:120107: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30:09:051517:17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30:08:100105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30:08:120107:46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30:08:120107:53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30:08:120107:5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30:10:060701:10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30:08:120107:46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30:05:030106: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30:02:170401:5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30:01:150205:702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30:12:030118:6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30:12:010052:6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30:12:040176:14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30:12:040176:193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30:12:040176:11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30:12:030251:2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30:12:040176:185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30:12:040176:110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30:12:040176:191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30:12:020053: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30:12:042040:139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30:12:021029:28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30:12:020949:539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30:12:020949:7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30:07:251701:8024</text:p>
          </table:table-cell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2BA38991CFB29387D0CC8FB584991C024050C40FFDF720355471F6BF6246284EF0D52BFF63740C1CBFD83E6FB16F2A6879229A7EB002D1B74661AB03F99326E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654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.00.0000</text:date>, <text:time style:data-style-name="N2" text:time-value="11:02:55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5T06:40:18</meta:creation-date>
    <dc:date>2024-01-15T11:03:13.805000000</dc:date>
    <dc:title>Untitled Spreadsheet</dc:title>
    <meta:generator>LibreOffice/7.0.4.2$Windows_X86_64 LibreOffice_project/dcf040e67528d9187c66b2379df5ea4407429775</meta:generator>
    <meta:editing-duration>PT18S</meta:editing-duration>
    <meta:editing-cycles>1</meta:editing-cycles>
    <meta:document-statistic meta:table-count="1" meta:cell-count="8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